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č<text:line-break/>Zastupitelstvo obce Želeč</text:p>
      <text:h text:style-name="Nadpis1" text:outline-level="1">Obecně závazná vyhláška obce Želeč<text:line-break/>o místním poplatku ze psů</text:h>
      <text:p text:style-name="UvodniVeta">Zastupitelstvo obce Želeč se na svém zasedání dne 19.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Že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text:s/>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text:s/>závazná vyhláška č. 2/2019, Obecně závazná vyhláška o místním poplatku ze psů, ze dne 12.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text:s/>Bronislava Augustinová v. r.<text:line-break/><text:s/>starostka</text:p>
          </table:table-cell>
          <table:table-cell table:style-name="TableCell25">
            <text:p text:style-name="PodpisovePole">Luděk Tich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2</dc:creator>
    <meta:creation-date>2023-10-11T12:26:00Z</meta:creation-date>
    <dc:date>2023-10-30T08:40:00Z</dc:date>
    <meta:template xlink:href="Normal" xlink:type="simple"/>
    <meta:editing-cycles>5</meta:editing-cycles>
    <meta:editing-duration>PT300S</meta:editing-duration>
    <meta:document-statistic meta:page-count="1" meta:paragraph-count="6" meta:word-count="450" meta:character-count="3101" meta:row-count="22" meta:non-whitespace-character-count="2657"/>
  </office:meta>
</office:document-meta>
</file>